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Calibri" style:font-name-asian="標楷體" style:font-name-complex="Calibri" style:font-weight-complex="normal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4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5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6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7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8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9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0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1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2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3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4" style:parent-style-name="內文" style:family="paragraph">
      <style:paragraph-properties style:snap-to-layout-grid="false" fo:margin-left="0.5333in" fo:text-indent="-0.5333in">
        <style:tab-stops/>
      </style:paragraph-properties>
      <style:text-properties style:font-name="Calibri" style:font-name-asian="標楷體" style:font-name-complex="Calibri"/>
    </style:style>
    <style:style style:name="P15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6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7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8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9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20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21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22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23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24" style:parent-style-name="標題1" style:family="paragraph">
      <style:paragraph-properties style:snap-to-layout-grid="false" fo:line-height="100%"/>
    </style:style>
    <style:style style:name="T25" style:parent-style-name="預設段落字型" style:family="text">
      <style:text-properties style:font-name="Calibri" style:font-name-asian="標楷體" style:font-name-complex="Calibri" style:font-weight-complex="normal" fo:font-size="18pt" style:font-size-asian="18pt" style:font-size-complex="18pt"/>
    </style:style>
    <style:style style:name="T26" style:parent-style-name="預設段落字型" style:family="text">
      <style:text-properties style:font-name="Calibri" style:font-name-asian="標楷體" style:font-name-complex="Calibri" style:font-weight-complex="normal" fo:font-size="18pt" style:font-size-asian="18pt" style:font-size-complex="18pt"/>
    </style:style>
    <style:style style:name="T27" style:parent-style-name="預設段落字型" style:family="text">
      <style:text-properties style:font-name="Calibri" style:font-name-asian="標楷體" style:font-name-complex="Calibri" style:font-weight-complex="normal" fo:font-size="18pt" style:font-size-asian="18pt" style:font-size-complex="18pt"/>
    </style:style>
    <style:style style:name="T28" style:parent-style-name="預設段落字型" style:family="text">
      <style:text-properties style:font-name="Calibri" style:font-name-asian="標楷體" style:font-name-complex="Calibri" style:font-weight-complex="normal" style:letter-kerning="true" fo:font-size="18pt" style:font-size-asian="18pt" style:font-size-complex="18pt"/>
    </style:style>
    <style:style style:name="P29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30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1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2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3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4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5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6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7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8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9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40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41" style:parent-style-name="內文" style:family="paragraph">
      <style:paragraph-properties style:snap-to-layout-grid="false"/>
      <style:text-properties style:font-name="Calibri" style:font-name-asian="標楷體" style:font-name-complex="Calibri"/>
    </style:style>
  </office:automatic-styles>
  <office:body>
    <office:text text:use-soft-page-breaks="true">
      <text:h text:style-name="P1" text:outline-level="1"><text:bookmark-start text:name="_Toc245529880"/><text:bookmark-start text:name="_Toc296437620"/><text:bookmark-start text:name="_Toc297019716"/>慈濟大學醫學系藥理暨毒理學碩士班/博士班論文指導教授選定通知書<text:bookmark-end text:name="_Toc245529880"/><text:bookmark-end text:name="_Toc296437620"/><text:bookmark-end text:name="_Toc297019716"/></text:h>
      <text:p text:style-name="P2"/>
      <text:p text:style-name="P3">自<text:s text:c="10"/>學年度<text:s text:c="9"/>學期起，(碩、博)士班學生<text:s text:c="15"/>，其課業</text:p>
      <text:p text:style-name="P4"/>
      <text:p text:style-name="P5">及論文請<text:s text:c="19"/>教授負責。</text:p>
      <text:p text:style-name="P6"/>
      <text:p text:style-name="P7">論文指導教授(簽名)：<text:s text:c="27"/>日期：<text:s text:c="4"/>年<text:s text:c="4"/>月<text:s text:c="4"/>日</text:p>
      <text:p text:style-name="P8"/>
      <text:p text:style-name="P9">主<text:s text:c="2"/>任<text:s text:c="6"/>(簽名)：<text:s text:c="27"/>日期：<text:s text:c="4"/>年<text:s text:c="4"/>月<text:s text:c="4"/>日</text:p>
      <text:p text:style-name="P10"/>
      <text:p text:style-name="P11"/>
      <text:p text:style-name="P12"/>
      <text:p text:style-name="P13">註：(1)此表請於入學後第一學期結束以前繳回藥理學科辦公室。</text:p>
      <text:p text:style-name="P14"><text:s text:c="4"/>(2)若論文指導教授選定異動，請至藥理學科辦公室領回此份原認定通知書，續填以下異動通知。</text:p>
      <text:p text:style-name="P15"/>
      <text:p text:style-name="P16"/>
      <text:p text:style-name="P17"/>
      <text:p text:style-name="P18"/>
      <text:p text:style-name="P19"/>
      <text:p text:style-name="P20">*************************************************************************</text:p>
      <text:p text:style-name="P21"/>
      <text:p text:style-name="P22"/>
      <text:p text:style-name="P23"/>
      <text:h text:style-name="P24" text:outline-level="1"><text:bookmark-start text:name="_Toc245529881"/><text:bookmark-start text:name="_Toc296437621"/><text:bookmark-start text:name="_Toc297019717"/><text:span text:style-name="T25">慈濟大學醫學系藥理暨毒理學碩士班</text:span><text:span text:style-name="T26">/</text:span><text:span text:style-name="T27">博士班</text:span><text:span text:style-name="T28">論文指導教授更換通知書</text:span><text:bookmark-end text:name="_Toc245529881"/><text:bookmark-end text:name="_Toc296437621"/><text:bookmark-end text:name="_Toc297019717"/></text:h>
      <text:p text:style-name="P29"/>
      <text:p text:style-name="P30">自<text:s text:c="10"/>學年度<text:s text:c="9"/>學期起，(碩、博)士班學生<text:s text:c="15"/>，其課業</text:p>
      <text:p text:style-name="P31"/>
      <text:p text:style-name="P32">及論文請<text:s text:c="19"/>教授負責。</text:p>
      <text:p text:style-name="P33"/>
      <text:p text:style-name="P34"/>
      <text:p text:style-name="P35">論文指導教授<text:s text:c="5"/>(簽名)：<text:s text:c="23"/>日期：<text:s text:c="4"/>年<text:s text:c="4"/>月<text:s text:c="4"/>日</text:p>
      <text:p text:style-name="P36"/>
      <text:p text:style-name="P37">原論文指導教授<text:s text:c="3"/>(簽名)：<text:s text:c="23"/>日期：<text:s text:c="4"/>年<text:s text:c="4"/>月<text:s text:c="4"/>日</text:p>
      <text:p text:style-name="P38"/>
      <text:p text:style-name="P39">主<text:s text:c="2"/>任<text:s text:c="11"/>(簽名)：<text:s text:c="23"/>日期：<text:s text:c="4"/>年<text:s text:c="4"/>月<text:s text:c="4"/>日</text:p>
      <text:p text:style-name="P40"/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醫學系藥理暨毒理學碩士班/博士班論文指導教授選定通知書</dc:title>
    <meta:initial-creator>tcu</meta:initial-creator>
    <dc:creator>User</dc:creator>
    <meta:creation-date>2024-04-18T08:36:00Z</meta:creation-date>
    <dc:date>2024-04-18T08:36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